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01cm" style:auto-text-indent="false"/>
      <style:text-properties style:font-name-complex="Times New Roman1"/>
    </style:style>
    <style:style style:name="P3" style:family="paragraph" style:parent-style-name="Default">
      <style:paragraph-properties fo:margin-left="0.801cm" fo:margin-right="0cm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0.801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 style:font-name-complex="Times New Roman1"/>
    </style:style>
    <style:style style:name="P5" style:family="paragraph" style:parent-style-name="List_20_Paragraph">
      <style:paragraph-properties fo:margin-left="0.801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0.801cm" fo:margin-right="0cm" fo:margin-top="0cm" fo:margin-bottom="0cm" fo:line-height="100%" fo:text-align="justify" style:justify-single-word="false" fo:text-indent="0cm" style:auto-text-indent="false"/>
      <style:text-properties style:font-name-complex="Times New Roman1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3pt" style:font-size-asian="13pt" style:font-name-complex="Times New Roman1" style:font-size-complex="13pt"/>
    </style:style>
    <style:style style:name="P9" style:family="paragraph" style:parent-style-name="Default">
      <style:paragraph-properties fo:margin-left="0.801cm" fo:margin-right="0cm" fo:text-align="justify" style:justify-single-word="false" fo:text-indent="0cm" style:auto-text-indent="false"/>
      <style:text-properties style:font-name="Calibri" fo:font-size="11pt" style:font-size-asian="11pt" style:font-name-complex="Times New Roman1" style:font-size-complex="11pt"/>
    </style:style>
    <style:style style:name="P10" style:family="paragraph" style:parent-style-name="Default">
      <style:paragraph-properties fo:margin-left="0.801cm" fo:margin-right="0cm" fo:text-align="justify" style:justify-single-word="false" fo:text-indent="0cm" style:auto-text-indent="false"/>
      <style:text-properties fo:color="#00000a" style:font-name="Calibri" fo:font-size="11pt" style:font-size-asian="11pt" style:font-name-complex="Times New Roman1" style:font-size-complex="11pt"/>
    </style:style>
    <style:style style:name="P11" style:family="paragraph" style:parent-style-name="Default">
      <style:paragraph-properties fo:margin-left="0.801cm" fo:margin-right="0cm" fo:text-align="justify" style:justify-single-word="false" fo:text-indent="0cm" style:auto-text-indent="false"/>
      <style:text-properties style:font-name-complex="Times New Roman1"/>
    </style:style>
    <style:style style:name="P12" style:family="paragraph" style:parent-style-name="List_20_Paragraph">
      <style:paragraph-properties fo:margin-left="0.801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 style:font-name-complex="Times New Roman1"/>
    </style:style>
    <style:style style:name="P13" style:family="paragraph" style:parent-style-name="List_20_Paragraph">
      <style:paragraph-properties fo:margin-left="0.801cm" fo:margin-right="0cm" fo:margin-top="0cm" fo:margin-bottom="0cm" fo:line-height="100%" fo:text-align="justify" style:justify-single-word="false" fo:text-indent="0cm" style:auto-text-indent="false"/>
      <style:text-properties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fo:font-size="11pt" style:font-size-asian="11pt" style:font-name-complex="Times New Roman1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fo:color="#00000a" style:font-name="Calibri" fo:font-size="11pt" style:font-size-asian="11pt" style:font-name-complex="Times New Roman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Informace pro pacienty o zpracování osobních údajů </text:span></text:p>
      <text:p text:style-name="P2"/>
      <text:p text:style-name="P9"><text:span text:style-name="T3">Správce MUDr.Jitka Hrončeková, se sídlem 687 31 Šumice č.p.400 , IČ 61703371 </text:span>je na základě platného oprávnění k poskytování zdravotních služeb poskytovatelem zdravotních služeb v souladu se zákonem <text:s/>č. 372/2011 Sb., o zdravotních službách. </text:p>
      <text:p text:style-name="P3"><text:span text:style-name="T4">V souvislosti s poskytováním zdravotní péče jsme povinni o Vás – pacientovi, shromažďovat osobní údaje v rozsahu nezbytném pro poskytnutí a vykázání zdravotní péče, přičemž rozsah shromažď</text:span><text:span text:style-name="T6">ovaných osobních údajů vyplývá z platné právní úpravy. Pokud evidujeme Vaše osobní údaje nad rámec povinností, které nám stanoví právní předpis, vyžádáme si vždy předem Váš písemný souhlas. </text:span></text:p>
      <text:p text:style-name="P3"><text:span text:style-name="T4">Vaše osobní údaje shromažďujeme a používáme výhradně v souvislosti s poskytováním zdravotní péče Vaší osobě. Rovněž jsme povinni Vaše osobní údaje sdělovat při vykazování hrazené zdravotní péče a plnění dalších zákonných povinností, napřík</text:span><text:span text:style-name="T6">lad daňové a účetní povinnosti a v rámci hlášení do registrů některých nemocí stanovených zákonem.</text:span><text:span text:style-name="T4"> Vaše osobní údaje sdělujeme oprávněným subjektům a institucím pouze v případech, kdy je nám t</text:span><text:span text:style-name="T6">ato povinnost uložena právním předpisem. Osoby, které mají možnost se s těmito Vašimi osobními údaji seznamovat, jsou rovněž zákonem zavázány k ochraně osobních údajů a povinné mlčenlivosti. </text:span></text:p>
      <text:p text:style-name="P10">Údaje vedené o Vás ve zdravotnické dokumentaci obsahují zejména skutečnosti nutné pro identifikaci Vaší osoby, údaje o provedených vyšetřeních, případně o zjištěné diagnóze, léčbě, předepsaných léčivých přípravcích, případně zdravotnických prostředcích, výsledcích komplexních a kontrolních vyšetření, eventuálně Váš informovaný souhlas nebo nesouhlas s jednotlivými zákroky a léčbou. </text:p>
      <text:p text:style-name="P11"><text:span text:style-name="T5">Vaše osobní údaje shromažďujeme po dobu, kterou stanoví právní předpisy. Zejména lze odkázat na vyhlášku č. 98/2012 Sb., o zdravotnické dokumentaci, která stanoví dobu, po kterou je nezbytné uchovávat zdravotnickou dokumentaci pacienta. Dále lze odkázat na právní předpisy ve vztahu k účetnictví a daňovým povinnostem, které rovněž vymezují archivační dobu, po kterou je nutno písemnosti prokazující poskytnutí zdravotní péče archivovat. V případech plnění smluvní povinnosti, například v případech poskytnutí zdravotní péče, která není hrazena z veřejného zdravotního pojištění, evidence Vašich kontaktů v objednávkovém systému aj., shromažďujeme tyto osobní údaje po dobu jednoho roku od doby, kdy Vám přestala být poskytována zdravotní péče naším zdravotnickým zařízením nebo do doby odvolání Vaše souhlasu.</text:span></text:p>
      <text:p text:style-name="P4"/>
      <text:p text:style-name="P12">Vaše práva při poskytování zdravotních služeb v souvislosti se shromažďováním osobních údajů</text:p>
      <text:p text:style-name="P6"/>
      <text:p text:style-name="P6">Jako pacient máte právo na přístup ke svým osobním údajům. Pokud shledáte, že nejsou vedeny osobní údaje správně či jsou nepřesné, máte právo požádat o opravu svých osobních údajů. Rovněž máte právo na výmaz svých osobních údajů v rozsahu dobrovolně poskytnutých osobních údajů, tj. v rámci plnění smluvní povinností. Naopak se nelze domáhat výmazu osobních údajů, které je poskytovatel zdravotních služeb povinen shromažďovat, a to na základě právní povinnosti (povinnost uložená právní předpisem), tj. v souvislosti s poskytováním zdravotních služeb, které Vám poskytuje.</text:p>
      <text:p text:style-name="P5"><text:span text:style-name="T1">Jako pacient můžete podat stížnost u dozorového úřadu, pokud se domníváte, že zpracováním Vašich osobních údajů dochází k porušení právních předpisů o ochraně osobních údajů. Stížnost můžete podat u dozorového úřadu, kterým je pro území ČR Úřad pro ochranu osobních údajů, se sídlem Pplk. Sochora 27, 170 00 Praha 7 (</text:span><text:a xlink:type="simple" xlink:href="http://www.uoou.cz/" text:style-name="Internet_20_link" text:visited-style-name="Visited_20_Internet_20_Link"><text:span text:style-name="T1">www.uoou.cz</text:span></text:a><text:span text:style-name="T1">).</text:span></text:p>
      <text:p text:style-name="Standard"><text:bookmark text:name="_GoBack"/></text:p>
      <text:p text:style-name="Standard"/>
      <text:p text:style-name="Standard"/>
      <text:p text:style-name="P1">Název: MUDr.jJtka Hrončeková<text:tab/><text:tab/><text:tab/><text:tab/>Tel.: 572 691 713</text:p>
      <text:p text:style-name="P1">Sídlo: <text:s text:c="2"/>687 31 Šumice 400<text:tab/><text:tab/><text:tab/><text:tab/>e-mail:info@ordinace-sumice.cz</text:p>
      <text:p text:style-name="Footer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Nevyřešená_20_zmínka1" style:display-name="Nevyřešená zmínka1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43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5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Valášek | centrala Olomouc</meta:initial-creator>
    <dc:creator>j h</dc:creator>
    <meta:editing-cycles>5</meta:editing-cycles>
    <meta:print-date>2018-05-18T10:16:57.25</meta:print-date>
    <meta:creation-date>2018-04-25T10:33:00</meta:creation-date>
    <dc:date>2018-05-18T10:17:37.13</dc:date>
    <meta:editing-duration>PT32M26S</meta:editing-duration>
    <meta:generator>OpenOffice/4.1.0$Win32 OpenOffice.org_project/410m18$Build-9764</meta:generator>
    <meta:printed-by>j h</meta:printed-by>
    <meta:document-statistic meta:table-count="0" meta:image-count="0" meta:object-count="0" meta:page-count="2" meta:paragraph-count="11" meta:word-count="499" meta:character-count="3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